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 WSPÓŁPRACY GMINY SUŁÓW Z ORGANIZACJAMI POZARZĄDOWYMI ORAZ INNYMI PODMIOTAMI PROWADZĄCYMI DZIAŁALNOŚĆ POŻYTKU PUBLICZNEGO NA ROK 2021.</text:span></text:p>
      <text:p text:style-name="P3"/>
      <text:p text:style-name="P5">Rozdział 1.</text:p>
      <text:p text:style-name="P5">Postanowienia ogólne.</text:p>
      <text:p text:style-name="P5"/>
      <text:p text:style-name="P3">Ilekroć w Programie współpracy Gminy Sułów z organizacjami pozarządowymi oraz innymi podmiotami prowadzącymi działalność pożytku publicznego na rok 2021 jest mowa o:</text:p>
      <text:p text:style-name="P3">1) Ustawie – rozumie się przez to ustawę z dnia 24 kwietnia 2003 r. o działalności</text:p>
      <text:p text:style-name="P3">pożytku publicznego i o wolontariacie (tj. Dz. U. z 2020r. poz. 1057).</text:p>
      <text:p text:style-name="P3">2) Gminie – należy przez to rozumieć Gminę Sułów, realizującą określone zadania publiczne należące do zadań gminy.</text:p>
      <text:p text:style-name="P3">3) Podmiotach Programu – rozumie się przez to organizacje pozarządowe oraz podmioty prowadzące działalność pożytku publicznego, o których mowa w art. 3 ust. 3 ustawy.</text:p>
      <text:p text:style-name="P3">4) Sferze zadań publicznych – należy przez to rozumieć zadania, o których mowa w art. 4 ust. 1 ustawy.</text:p>
      <text:p text:style-name="P3">5) Dotacji – rozumie się przez to dotację w rozumieniu art. 127 ust. 1 pkt 1 lit. e oraz </text:p>
      <text:p text:style-name="P3">art. 211 ustawy z dnia 27 sierpnia 2009 r. o finansach publicznych (tj. Dz. U. z 2019 r. poz. 869 ze zm.).</text:p>
      <text:p text:style-name="P3">6) Programie – rozumie się przez to Program Współpracy Gminy Sułów z organizacjami pozarządowymi oraz innymi podmiotami prowadzącymi działalność pożytku publicznego na rok 2021.</text:p>
      <text:p text:style-name="P3">7) Zadaniach gminy – należy przez to rozumieć zadania publiczne, należące do <text:s/>zakresu działania gminy, zgodnie z ustawą o samorządzie gminnym z dnia 8 marca <text:s/>1990 r. (tj. Dz. U. z 2020r. poz. 713).</text:p>
      <text:p text:style-name="P3"/>
      <text:p text:style-name="P5">Rozdział 2.</text:p>
      <text:p text:style-name="P5">Cel główny i cele szczegółowe Programu.</text:p>
      <text:p text:style-name="P5"/>
      <text:p text:style-name="P3">1. Celem uchwalenia rocznego Programu jest efektywne wykorzystanie społecznej aktywności, służącej pełniejszemu zaspokajaniu potrzeb mieszkańców gminy. Zasadniczym celem jest budowanie partnerstwa między samorządem i podmiotami <text:s/>działającymi w sferze pożytku publicznego oraz umacnianie w świadomości społecznej poczucia odpowiedzialności za swoje otoczenie i wspólnotę lokalną.</text:p>
      <text:p text:style-name="P3">2. Cele szczegółowe Programu:</text:p>
      <text:p text:style-name="P3">1) zwiększanie wpływu mieszkańców na kreowanie polityki społecznej w Gminie;</text:p>
      <text:p text:style-name="P3">2) tworzenie warunków do budowania współpracy między samorządem i organizacjami pozarządowymi;</text:p>
      <text:p text:style-name="P2">3) określenie priorytetowych zadań publicznych;</text:p>
      <text:p text:style-name="P3">4) zapewnianie organizacjom, możliwie najlepszych warunków do prowadzenia działalności na terenie Gminy;</text:p>
      <text:p text:style-name="P3">5) zabezpieczenie środków finansowych na dofinansowanie zadań publicznych.</text:p>
      <text:p text:style-name="P5"><text:soft-page-break/>Rozdział 3.</text:p>
      <text:p text:style-name="P5">Zasady współpracy.</text:p>
      <text:p text:style-name="P5"/>
      <text:p text:style-name="P3">1. Współpraca Gminy z organizacjami pozarządowymi oraz podmiotami prowadzącymi działalność pożytku publicznego opierać się będzie na podstawie przepisu art. 5 ust. 3, który określa zasady regulujące współpracę w procesie realizacji zadań publicznych.</text:p>
      <text:p text:style-name="P3">1) Zasada pomocniczości – w myśl której Gmina udziela pomocy organizacjom pozarządowym w niezbędnym zakresie, uzasadnionym potrzebami a organizacje realizują, uzgodnione wcześniej priorytetowe zadania publiczne, służące zaspokajaniu potrzeb mieszkańców gminy.</text:p>
      <text:p text:style-name="P3">2) Zasada suwerenności stron polega na instytucjonalnej niezależności organizacji pozarządowych od organów administracji publicznej. Gmina respektując odrębność wspólnot obywateli, uznaje ich prawo do samodzielnego definiowania i <text:s/>rozwiązywania problemów, w tym należących do sfery zadań publicznych. Istotną konsekwencją stosowania zasady suwerenności jest zagwarantowanie organizacjom pozarządowym i innym podmiotom prowadzącym działalność pożytku publicznego określonej autonomii w sposobie realizacji zadań publicznych.</text:p>
      <text:p text:style-name="P3">3) Zasada partnerstwa opiera się na relacji wspólnego zaufania, a także informowania </text:p>
      <text:p text:style-name="P3">się o planowanych kierunkach działalności i współdziałania w celu zharmonizowania tych działań. Zasada równoprawnego partnerstwa umożliwia włączenie podmiotów pozarządowych w system funkcjonowania Gminy, a także konstytuuje inicjatywę dla rozwoju lokalnej społeczności.</text:p>
      <text:p text:style-name="P3">4) Zasada efektywności – Gmina, kierując się zasadą efektywności przy zlecaniu zadań publicznych, dokonuje najefektywniejszego sposobu wykorzystania środków publicznych. Przekazuje podmiotom programu realizację zadań własnych, udzielając dotacji na ich realizację a organizacje zapewniają ich wykonanie w sposób gospodarny, profesjonalny i terminowy.</text:p>
      <text:p text:style-name="P3">5) Zasada uczciwej konkurencji pozwala na udział w otwartych konkursach ofert wszystkim organizacjom pozarządowym i podmiotom prowadzącym działalność pożytku publicznego. Kryteria ocen są identyczne dla wszystkich podmiotów, a realizatorami zadań zostają organizacje pozarządowe, które uzyskają najwyższe oceny oraz akceptację Wójta Gminy Sułów.</text:p>
      <text:p text:style-name="P3">6) Zasada jawności, która urzeczywistniana jest poprzez udostępnianie organizacjom pozarządowym informacji o zamiarach, celach, środkach finansowych przeznaczonych w budżecie gminy na realizację zadań publicznych oraz kryteriach i sposobie oceny projektów.</text:p>
      <text:p text:style-name="P3">Stosowanie powyższych zasad przez podmioty programu jest gwarantem jakości współpracy Gminy z organizacjami pozarządowymi i innymi podmiotami prowadzącymi działalność pożytku publicznego.</text:p>
      <text:p text:style-name="P5"/>
      <text:p text:style-name="P5">Rozdział 4.</text:p>
      <text:p text:style-name="P5">Zakres przedmiotowy programu i formy współpracy.</text:p>
      <text:p text:style-name="P5"/>
      <text:p text:style-name="P3">1. Przedmiotem współpracy Gminy z organizacjami pozarządowymi i innymi <text:soft-page-break/>podmiotami prowadzącymi działalność pożytku publicznego jest realizacja zadań publicznych należących do zakresu działania gminy, zgodnie z ustawą o samorządzie</text:p>
      <text:p text:style-name="P3">gminnym (tj. Dz. U. z 2020 r. poz. 713).</text:p>
      <text:p text:style-name="P3">2. Współpraca Gminy z organizacjami pozarządowymi w formie finansowej odbywa się poprzez:</text:p>
      <text:p text:style-name="P3">1) zlecanie realizacji zadań publicznych w formie powierzenia lub wspierania zadań publicznych wraz z udzieleniem dotacji na finansowanie lub dofinansowanie ich realizacji;</text:p>
      <text:p text:style-name="P3">2) zlecanie realizacji zadania, na podstawie zawartej umowy, w ramach inicjatywy lokalnej.</text:p>
      <text:p text:style-name="P3">3. W formie finansowej Gmina będzie powierzać lub wspierać zadania określone w obszarach priorytetowych.</text:p>
      <text:p text:style-name="P3">4. Współpraca w formie pozafinansowej odbywać się będzie poprzez:</text:p>
      <text:p text:style-name="P3">1) wzajemne informowanie się stron o planowanych przedsięwzięciach z zakresu zadań publicznych;</text:p>
      <text:p text:style-name="P3">2) konsultacje z podmiotami Programu projektów aktów prawa miejscowego w dziedzinach dotyczących działalności statutowej tych organizacji;</text:p>
      <text:p text:style-name="P3">3) wspólne uzgadnianie zadań priorytetowych na kolejny rok;</text:p>
      <text:p text:style-name="P3">4) udostępnianie w miarę możliwości pomieszczeń, urządzeń, sprzętu itp.;</text:p>
      <text:p text:style-name="P3">5) wspólny udział w szkoleniach, konferencjach;</text:p>
      <text:p text:style-name="P3">6) upowszechnianie praktyki zachęcania mieszkańców Gminy do przekazywania 1% swojego podatku lokalnym organizacjom pozarządowym.</text:p>
      <text:p text:style-name="P3"/>
      <text:p text:style-name="P5">Rozdział 5.</text:p>
      <text:p text:style-name="P5">Priorytetowe zadania publiczne.</text:p>
      <text:p text:style-name="P5"/>
      <text:p text:style-name="P4">Na rok 2021 ustala się jako priorytetowe dziedziny, w ramach których Gmina może zlecać podmiotom Programu zadania do realizacji:</text:p>
      <text:list xml:id="list1476044798918135774" text:style-name="L2">
        <text:list-item>
          <text:p text:style-name="P9">z zakresu nauki, szkolnictwa wyższego, edukacji, oświaty i wychowania,</text:p>
        </text:list-item>
        <text:list-item>
          <text:p text:style-name="P9">z zakresu wspierania i upowszechniania kultury fizycznej i sportu.</text:p>
        </text:list-item>
      </text:list>
      <text:list xml:id="list1299096037199726801" text:style-name="L3">
        <text:list-header>
          <text:p text:style-name="P8"/>
        </text:list-header>
      </text:list>
      <text:p text:style-name="P5">Rozdział 6.</text:p>
      <text:p text:style-name="P5">Okres realizacji Programu współpracy.</text:p>
      <text:p text:style-name="P5"/>
      <text:p text:style-name="P3">Program będzie realizowany od dnia 01 stycznia 2021 r. do dnia 31 grudnia 2021 r.</text:p>
      <text:p text:style-name="P3"/>
      <text:p text:style-name="P5">Rozdział 7.</text:p>
      <text:p text:style-name="P5">Sposób realizacji Programu.</text:p>
      <text:p text:style-name="P5"/>
      <text:p text:style-name="P3">Program będzie realizowany w szczególności poprzez:</text:p>
      <text:p text:style-name="P3">1) zlecanie realizacji zadań publicznych</text:p>
      <text:p text:style-name="P3">a) w ramach otwartych konkursów ofert,</text:p>
      <text:p text:style-name="P3">b) z pominięciem otwartego konkursu ofert,</text:p>
      <text:p text:style-name="P3">2) konsultowanie z podmiotami Programu projektów aktów normatywnych w dziedzinach dotyczących działalności statutowej tych podmiotów,</text:p>
      <text:p text:style-name="P3"><text:soft-page-break/>3) przygotowywanie i prowadzenie konkursów na realizację zadań publicznych,</text:p>
      <text:p text:style-name="P3">4) sporządzanie sprawozdań ze współpracy z podmiotami Programu.</text:p>
      <text:p text:style-name="P3"/>
      <text:p text:style-name="P5">Rozdział 8.</text:p>
      <text:p text:style-name="P5">Wysokość środków przeznaczonych na realizację Programu.</text:p>
      <text:p text:style-name="P5"/>
      <text:p text:style-name="P3">1. Gmina przewiduje przeznaczyć kwotę 47 000,00 zł, na realizację Programu:</text:p>
      <text:p text:style-name="P3">1) Na zadania z zakresu nauki, szkolnictwa wyższego, edukacji, oświaty i wychowania: kwota – 17 000,00 zł,</text:p>
      <text:p text:style-name="P3">2) Na zadania z zakresu wspierania i upowszechniania kultury fizycznej: kwota – 30 000,00 zł.</text:p>
      <text:p text:style-name="P3"/>
      <text:p text:style-name="P5">Rozdział 9.</text:p>
      <text:p text:style-name="P5">Sposób oceny realizacji Programu.</text:p>
      <text:p text:style-name="P5"/>
      <text:p text:style-name="P3">1. Ocena realizacji Programu dokonana będzie na podstawie następujących wskaźników:</text:p>
      <text:p text:style-name="P3">1) Ilość złożonych ofert przez podmioty programu na realizację zadań publicznych.</text:p>
      <text:p text:style-name="P3">2) Ilość zawartych umów na realizację zadań publicznych.</text:p>
      <text:p text:style-name="P3">3) Liczba osób zaangażowanych w realizację zadań publicznych w tym wolontariuszy.</text:p>
      <text:p text:style-name="P3">4) Liczba osób, które były adresatami działań podmiotów programu.</text:p>
      <text:p text:style-name="P3">5) Ilość zrealizowanych zadań zleconych.</text:p>
      <text:p text:style-name="P3">6) Ilość przyjętych sprawozdań z realizacji zadań publicznych.</text:p>
      <text:p text:style-name="P3">2. Oceny realizacji programu dokonuje Wójt, który sporządza sprawozdanie przedkładane w trybie określonym w art. 5a ust. 3 ustawy.</text:p>
      <text:p text:style-name="P3"/>
      <text:p text:style-name="P5">Rozdział 10.</text:p>
      <text:p text:style-name="P5">Informacje o sposobie tworzenia Programu oraz przebiegu konsultacji.</text:p>
      <text:p text:style-name="P5"/>
      <text:p text:style-name="P3">Tworzenie Programu miało następujący przebieg:</text:p>
      <text:p text:style-name="P3">1) Zaproszenie organizacji pozarządowych działających na terenie Gminy do zgłaszania propozycji zadań publicznych planowanych do realizacji w roku 2021.</text:p>
      <text:p text:style-name="P3">2) Przygotowanie projektu Programu i wprowadzenie do jego treści złożonych propozycji zadań.</text:p>
      <text:p text:style-name="P3">3) Ogłoszenie i podanie do publicznej wiadomości informacji o przeprowadzeniu konsultacji.</text:p>
      <text:p text:style-name="P3">4) Skierowanie projektu Programu do konsultacji.</text:p>
      <text:p text:style-name="P3">5) Skierowanie projektu pod obrady Rady Gminy Sułów.</text:p>
      <text:p text:style-name="P5"/>
      <text:p text:style-name="P5">Rozdział 11.</text:p>
      <text:p text:style-name="P5">Tryb powoływania i zasady działania komisji konkursowych do opiniowania ofert w otwartych konkursach ofert.</text:p>
      <text:p text:style-name="P5"/>
      <text:p text:style-name="P3">1. Tryb wyłaniania podmiotów Programu do realizacji zadań pożytku publicznego <text:s/><text:soft-page-break/>określa ustawa.</text:p>
      <text:p text:style-name="P3">2. Komisja konkursowa powoływana jest przez Wójta Gminy w celu opiniowania ofert na realizację zadań pożytku publicznego.</text:p>
      <text:p text:style-name="P3">3. Z prac komisji konkursowej sporządza się protokół obejmujący w szczególności:</text:p>
      <text:p text:style-name="P3">a) liczbę zgłoszonych ofert,</text:p>
      <text:p text:style-name="P3">b) opinię w zakresie spełniania przez oferty warunków konkursu oraz ich jakości merytorycznej,</text:p>
      <text:p text:style-name="P3">c) propozycję rozstrzygnięcia konkursu, w tym proponowany podział środków przewidzianych ogłoszeniem o otwartym konkursie ofert pomiędzy poszczególne oferty.</text:p>
      <text:p text:style-name="P3">4. Ostatecznego wyboru najkorzystniejszej oferty lub ofert, wraz z decyzją o wysokości przyznanej dotacji, dokonuje Wójt.</text:p>
      <text:p text:style-name="P3">5. Informacje o rozstrzygnięciu konkursów ofert umieszczane są na stronie internetowej Urzędu Gminy Sułów <text:a xlink:type="simple" xlink:href="http://www.sulow.pl/" text:style-name="Internet_20_link" text:visited-style-name="Visited_20_Internet_20_Link">www.sulow.pl</text:a>, w Biuletynie Informacji Publicznej oraz na tablicy ogłoszeń Urzędu Gminy Sułów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09:04:40.62</meta:creation-date>
    <dc:date>2020-11-12T13:14:08.77</dc:date>
    <meta:editing-duration>PT10H2M53S</meta:editing-duration>
    <meta:editing-cycles>15</meta:editing-cycles>
    <meta:generator>OpenOffice/4.1.1$Win32 OpenOffice.org_project/411m6$Build-9775</meta:generator>
    <meta:print-date>2019-10-25T12:57:34.63</meta:print-date>
    <meta:document-statistic meta:table-count="0" meta:image-count="0" meta:object-count="0" meta:page-count="5" meta:paragraph-count="98" meta:word-count="1279" meta:character-count="9708"/>
  </office:meta>
</office:document-meta>
</file>